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09</text:span></text:p>
          </table:table-cell>
          <table:covered-table-cell/>
          <table:table-cell table:style-name="ce14" office:value-type="string" calcext:value-type="string">
            <text:p>19.0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9" calcext:value-type="float">
            <text:p>13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49" calcext:value-type="float">
            <text:p>74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6E0FEACEF279EF7AD9993591BB3009F698D8A1B186164D8D1FB7F0ACB251052DC43046DF4890EC5555A42C5F66A3F6F4851B50C08BAD18088C741B8997E6D4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2795</text:p>
          </table:table-cell>
          <table:table-cell table:style-name="ce53" office:value-type="float" office:value="46540.06" calcext:value-type="float">
            <text:p><text:s/>46 540,0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40201:1145</text:p>
          </table:table-cell>
          <table:table-cell table:style-name="ce53" office:value-type="float" office:value="178390.71" calcext:value-type="float">
            <text:p><text:s/>178 390,71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2645</text:p>
          </table:table-cell>
          <table:table-cell table:style-name="ce53" office:value-type="float" office:value="960529.02" calcext:value-type="float">
            <text:p><text:s/>960 529,0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21:212</text:p>
          </table:table-cell>
          <table:table-cell table:style-name="ce53" office:value-type="float" office:value="2078539.49" calcext:value-type="float">
            <text:p><text:s/>2 078 539,49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2:469</text:p>
          </table:table-cell>
          <table:table-cell table:style-name="ce53" office:value-type="float" office:value="9479565.71" calcext:value-type="float">
            <text:p><text:s/>9 479 565,71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07:972</text:p>
          </table:table-cell>
          <table:table-cell table:style-name="ce53" office:value-type="float" office:value="586340.58" calcext:value-type="float">
            <text:p><text:s/>586 340,58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8:414</text:p>
          </table:table-cell>
          <table:table-cell table:style-name="ce53" office:value-type="float" office:value="301265.97" calcext:value-type="float">
            <text:p><text:s/>301 265,9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10:522</text:p>
          </table:table-cell>
          <table:table-cell table:style-name="ce53" office:value-type="float" office:value="423837.5" calcext:value-type="float">
            <text:p><text:s/>423 837,50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1:196</text:p>
          </table:table-cell>
          <table:table-cell table:style-name="ce53" office:value-type="float" office:value="233216.25" calcext:value-type="float">
            <text:p><text:s/>233 216,2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20:126</text:p>
          </table:table-cell>
          <table:table-cell table:style-name="ce53" office:value-type="float" office:value="220192.13" calcext:value-type="float">
            <text:p><text:s/>220 192,13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1:9117</text:p>
          </table:table-cell>
          <table:table-cell table:style-name="ce53" office:value-type="float" office:value="67902.55" calcext:value-type="float">
            <text:p><text:s/>67 902,5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70101:2310</text:p>
          </table:table-cell>
          <table:table-cell table:style-name="ce53" office:value-type="float" office:value="116857.73" calcext:value-type="float">
            <text:p><text:s/>116 857,73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80101:107</text:p>
          </table:table-cell>
          <table:table-cell table:style-name="ce53" office:value-type="float" office:value="690628.39" calcext:value-type="float">
            <text:p><text:s/>690 628,39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90202:1395</text:p>
          </table:table-cell>
          <table:table-cell table:style-name="ce53" office:value-type="float" office:value="664759.37" calcext:value-type="float">
            <text:p><text:s/>664 759,3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90202:2140</text:p>
          </table:table-cell>
          <table:table-cell table:style-name="ce53" office:value-type="float" office:value="916590.44" calcext:value-type="float">
            <text:p><text:s/>916 590,4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90601:80</text:p>
          </table:table-cell>
          <table:table-cell table:style-name="ce53" office:value-type="float" office:value="1454067" calcext:value-type="float">
            <text:p><text:s/>1 454 067,00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90701:411</text:p>
          </table:table-cell>
          <table:table-cell table:style-name="ce53" office:value-type="float" office:value="432301.78" calcext:value-type="float">
            <text:p><text:s/>432 301,78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10101:1101</text:p>
          </table:table-cell>
          <table:table-cell table:style-name="ce53" office:value-type="float" office:value="69025.85" calcext:value-type="float">
            <text:p><text:s/>69 025,8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10101:1250</text:p>
          </table:table-cell>
          <table:table-cell table:style-name="ce53" office:value-type="float" office:value="180396.03" calcext:value-type="float">
            <text:p><text:s/>180 396,03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10102:2319</text:p>
          </table:table-cell>
          <table:table-cell table:style-name="ce53" office:value-type="float" office:value="139895.47" calcext:value-type="float">
            <text:p><text:s/>139 895,4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10102:2382</text:p>
          </table:table-cell>
          <table:table-cell table:style-name="ce53" office:value-type="float" office:value="72050.47" calcext:value-type="float">
            <text:p><text:s/>72 050,4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80301:2472</text:p>
          </table:table-cell>
          <table:table-cell table:style-name="ce53" office:value-type="float" office:value="157288.51" calcext:value-type="float">
            <text:p><text:s/>157 288,51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90101:2049</text:p>
          </table:table-cell>
          <table:table-cell table:style-name="ce53" office:value-type="float" office:value="432789.32" calcext:value-type="float">
            <text:p><text:s/>432 789,3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110301:124</text:p>
          </table:table-cell>
          <table:table-cell table:style-name="ce53" office:value-type="float" office:value="166207.45" calcext:value-type="float">
            <text:p><text:s/>166 207,4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110501:601</text:p>
          </table:table-cell>
          <table:table-cell table:style-name="ce53" office:value-type="float" office:value="310928.94" calcext:value-type="float">
            <text:p><text:s/>310 928,9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7:9808</text:p>
          </table:table-cell>
          <table:table-cell table:style-name="ce53" office:value-type="float" office:value="1100543.37" calcext:value-type="float">
            <text:p><text:s/>1 100 543,3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30102:9024</text:p>
          </table:table-cell>
          <table:table-cell table:style-name="ce53" office:value-type="float" office:value="1290205.65" calcext:value-type="float">
            <text:p><text:s/>1 290 205,6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30102:9025</text:p>
          </table:table-cell>
          <table:table-cell table:style-name="ce53" office:value-type="float" office:value="859388.24" calcext:value-type="float">
            <text:p><text:s/>859 388,2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30103:700</text:p>
          </table:table-cell>
          <table:table-cell table:style-name="ce53" office:value-type="float" office:value="307703.4" calcext:value-type="float">
            <text:p><text:s/>307 703,40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30101:1314</text:p>
          </table:table-cell>
          <table:table-cell table:style-name="ce53" office:value-type="float" office:value="359260.57" calcext:value-type="float">
            <text:p><text:s/>359 260,5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40126:519</text:p>
          </table:table-cell>
          <table:table-cell table:style-name="ce53" office:value-type="float" office:value="1279711.58" calcext:value-type="float">
            <text:p><text:s/>1 279 711,58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70104:2081</text:p>
          </table:table-cell>
          <table:table-cell table:style-name="ce53" office:value-type="float" office:value="117211.04" calcext:value-type="float">
            <text:p><text:s/>117 211,0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30106:132</text:p>
          </table:table-cell>
          <table:table-cell table:style-name="ce53" office:value-type="float" office:value="65236.79" calcext:value-type="float">
            <text:p><text:s/>65 236,79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40101:1008</text:p>
          </table:table-cell>
          <table:table-cell table:style-name="ce53" office:value-type="float" office:value="238222.22" calcext:value-type="float">
            <text:p><text:s/>238 222,2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40101:1026</text:p>
          </table:table-cell>
          <table:table-cell table:style-name="ce53" office:value-type="float" office:value="126265.48" calcext:value-type="float">
            <text:p><text:s/>126 265,48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70101:887</text:p>
          </table:table-cell>
          <table:table-cell table:style-name="ce53" office:value-type="float" office:value="95505.36" calcext:value-type="float">
            <text:p><text:s/>95 505,3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00419:231</text:p>
          </table:table-cell>
          <table:table-cell table:style-name="ce53" office:value-type="float" office:value="111396.24" calcext:value-type="float">
            <text:p><text:s/>111 396,2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100515:307</text:p>
          </table:table-cell>
          <table:table-cell table:style-name="ce53" office:value-type="float" office:value="102113.22" calcext:value-type="float">
            <text:p><text:s/>102 113,2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100617:226</text:p>
          </table:table-cell>
          <table:table-cell table:style-name="ce53" office:value-type="float" office:value="314998.81" calcext:value-type="float">
            <text:p><text:s/>314 998,81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21001:714</text:p>
          </table:table-cell>
          <table:table-cell table:style-name="ce53" office:value-type="float" office:value="441884.99" calcext:value-type="float">
            <text:p><text:s/>441 884,99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50501:5629</text:p>
          </table:table-cell>
          <table:table-cell table:style-name="ce53" office:value-type="float" office:value="561991.86" calcext:value-type="float">
            <text:p><text:s/>561 991,8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010803:1239</text:p>
          </table:table-cell>
          <table:table-cell table:style-name="ce53" office:value-type="float" office:value="1187073.49" calcext:value-type="float">
            <text:p><text:s/>1 187 073,49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060101:467</text:p>
          </table:table-cell>
          <table:table-cell table:style-name="ce53" office:value-type="float" office:value="618803.9" calcext:value-type="float">
            <text:p><text:s/>618 803,90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70101:1866</text:p>
          </table:table-cell>
          <table:table-cell table:style-name="ce53" office:value-type="float" office:value="389284.36" calcext:value-type="float">
            <text:p><text:s/>389 284,3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7" calcext:value-type="date">
            <text:p>27.12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102:749</text:p>
          </table:table-cell>
          <table:table-cell table:style-name="ce53" office:value-type="float" office:value="1792670.5" calcext:value-type="float">
            <text:p><text:s/>1 792 670,50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7" calcext:value-type="date">
            <text:p>27.12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110:1803</text:p>
          </table:table-cell>
          <table:table-cell table:style-name="ce53" office:value-type="float" office:value="1348134.97" calcext:value-type="float">
            <text:p><text:s/>1 348 134,9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20108:367</text:p>
          </table:table-cell>
          <table:table-cell table:style-name="ce53" office:value-type="float" office:value="1347589.76" calcext:value-type="float">
            <text:p><text:s/>1 347 589,7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20114:235</text:p>
          </table:table-cell>
          <table:table-cell table:style-name="ce53" office:value-type="float" office:value="560772.11" calcext:value-type="float">
            <text:p><text:s/>560 772,11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402:490</text:p>
          </table:table-cell>
          <table:table-cell table:style-name="ce53" office:value-type="float" office:value="1101878.19" calcext:value-type="float">
            <text:p><text:s/>1 101 878,19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402:505</text:p>
          </table:table-cell>
          <table:table-cell table:style-name="ce53" office:value-type="float" office:value="1075938.37" calcext:value-type="float">
            <text:p><text:s/>1 075 938,3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407:979</text:p>
          </table:table-cell>
          <table:table-cell table:style-name="ce53" office:value-type="float" office:value="2913104.96" calcext:value-type="float">
            <text:p><text:s/>2 913 104,9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501:1049</text:p>
          </table:table-cell>
          <table:table-cell table:style-name="ce53" office:value-type="float" office:value="886105.86" calcext:value-type="float">
            <text:p><text:s/>886 105,8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601:2376</text:p>
          </table:table-cell>
          <table:table-cell table:style-name="ce53" office:value-type="float" office:value="542530.83" calcext:value-type="float">
            <text:p><text:s/>542 530,83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601:3278</text:p>
          </table:table-cell>
          <table:table-cell table:style-name="ce53" office:value-type="float" office:value="472627.45" calcext:value-type="float">
            <text:p><text:s/>472 627,4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703:2476</text:p>
          </table:table-cell>
          <table:table-cell table:style-name="ce53" office:value-type="float" office:value="1402095.76" calcext:value-type="float">
            <text:p><text:s/>1 402 095,7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60102:533</text:p>
          </table:table-cell>
          <table:table-cell table:style-name="ce53" office:value-type="float" office:value="851630.25" calcext:value-type="float">
            <text:p><text:s/>851 630,2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60301:284</text:p>
          </table:table-cell>
          <table:table-cell table:style-name="ce53" office:value-type="float" office:value="661239.12" calcext:value-type="float">
            <text:p><text:s/>661 239,1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90604:278</text:p>
          </table:table-cell>
          <table:table-cell table:style-name="ce53" office:value-type="float" office:value="628825.81" calcext:value-type="float">
            <text:p><text:s/>628 825,81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00101:924</text:p>
          </table:table-cell>
          <table:table-cell table:style-name="ce53" office:value-type="float" office:value="9258795.32" calcext:value-type="float">
            <text:p><text:s/>9 258 795,3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00106:1414</text:p>
          </table:table-cell>
          <table:table-cell table:style-name="ce53" office:value-type="float" office:value="975545.56" calcext:value-type="float">
            <text:p><text:s/>975 545,5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00401:2226</text:p>
          </table:table-cell>
          <table:table-cell table:style-name="ce53" office:value-type="float" office:value="1372053.38" calcext:value-type="float">
            <text:p><text:s/>1 372 053,38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30302:358</text:p>
          </table:table-cell>
          <table:table-cell table:style-name="ce53" office:value-type="float" office:value="6036811.19" calcext:value-type="float">
            <text:p><text:s/>6 036 811,19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60101:189</text:p>
          </table:table-cell>
          <table:table-cell table:style-name="ce53" office:value-type="float" office:value="352015.13" calcext:value-type="float">
            <text:p><text:s/>352 015,13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00101:306</text:p>
          </table:table-cell>
          <table:table-cell table:style-name="ce53" office:value-type="float" office:value="3001262.65" calcext:value-type="float">
            <text:p><text:s/>3 001 262,6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101:8653</text:p>
          </table:table-cell>
          <table:table-cell table:style-name="ce53" office:value-type="float" office:value="1433087.35" calcext:value-type="float">
            <text:p><text:s/>1 433 087,3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302:1394</text:p>
          </table:table-cell>
          <table:table-cell table:style-name="ce53" office:value-type="float" office:value="373934.02" calcext:value-type="float">
            <text:p><text:s/>373 934,0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110304:1240</text:p>
          </table:table-cell>
          <table:table-cell table:style-name="ce53" office:value-type="float" office:value="1978289.8" calcext:value-type="float">
            <text:p><text:s/>1 978 289,80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304:1427</text:p>
          </table:table-cell>
          <table:table-cell table:style-name="ce53" office:value-type="float" office:value="19435091.23" calcext:value-type="float">
            <text:p><text:s/>19 435 091,23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110304:1429</text:p>
          </table:table-cell>
          <table:table-cell table:style-name="ce53" office:value-type="float" office:value="1330590.93" calcext:value-type="float">
            <text:p><text:s/>1 330 590,93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04:2633</text:p>
          </table:table-cell>
          <table:table-cell table:style-name="ce53" office:value-type="float" office:value="41395.45" calcext:value-type="float">
            <text:p><text:s/>41 395,4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04:2652</text:p>
          </table:table-cell>
          <table:table-cell table:style-name="ce53" office:value-type="float" office:value="33285.32" calcext:value-type="float">
            <text:p><text:s/>33 285,3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04:2868</text:p>
          </table:table-cell>
          <table:table-cell table:style-name="ce53" office:value-type="float" office:value="121280" calcext:value-type="float">
            <text:p><text:s/>121 280,00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110304:946</text:p>
          </table:table-cell>
          <table:table-cell table:style-name="ce53" office:value-type="float" office:value="189291.41" calcext:value-type="float">
            <text:p><text:s/>189 291,41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110305:1659</text:p>
          </table:table-cell>
          <table:table-cell table:style-name="ce53" office:value-type="float" office:value="229719.71" calcext:value-type="float">
            <text:p><text:s/>229 719,71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110305:1763</text:p>
          </table:table-cell>
          <table:table-cell table:style-name="ce53" office:value-type="float" office:value="322096.9" calcext:value-type="float">
            <text:p><text:s/>322 096,90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110305:1997</text:p>
          </table:table-cell>
          <table:table-cell table:style-name="ce53" office:value-type="float" office:value="101060.16" calcext:value-type="float">
            <text:p><text:s/>101 060,1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110305:2050</text:p>
          </table:table-cell>
          <table:table-cell table:style-name="ce53" office:value-type="float" office:value="211749.71" calcext:value-type="float">
            <text:p><text:s/>211 749,71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110306:362</text:p>
          </table:table-cell>
          <table:table-cell table:style-name="ce53" office:value-type="float" office:value="339645.56" calcext:value-type="float">
            <text:p><text:s/>339 645,5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110308:1090</text:p>
          </table:table-cell>
          <table:table-cell table:style-name="ce53" office:value-type="float" office:value="1956570.84" calcext:value-type="float">
            <text:p><text:s/>1 956 570,8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110309:1007</text:p>
          </table:table-cell>
          <table:table-cell table:style-name="ce53" office:value-type="float" office:value="8234880.07" calcext:value-type="float">
            <text:p><text:s/>8 234 880,0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110309:1011</text:p>
          </table:table-cell>
          <table:table-cell table:style-name="ce53" office:value-type="float" office:value="1426171.42" calcext:value-type="float">
            <text:p><text:s/>1 426 171,4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110309:1292</text:p>
          </table:table-cell>
          <table:table-cell table:style-name="ce53" office:value-type="float" office:value="646540.23" calcext:value-type="float">
            <text:p><text:s/>646 540,23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110309:707</text:p>
          </table:table-cell>
          <table:table-cell table:style-name="ce53" office:value-type="float" office:value="105042.22" calcext:value-type="float">
            <text:p><text:s/>105 042,2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110309:767</text:p>
          </table:table-cell>
          <table:table-cell table:style-name="ce53" office:value-type="float" office:value="132967.41" calcext:value-type="float">
            <text:p><text:s/>132 967,41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110309:823</text:p>
          </table:table-cell>
          <table:table-cell table:style-name="ce53" office:value-type="float" office:value="1332037.38" calcext:value-type="float">
            <text:p><text:s/>1 332 037,38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110310:1487</text:p>
          </table:table-cell>
          <table:table-cell table:style-name="ce53" office:value-type="float" office:value="194291.02" calcext:value-type="float">
            <text:p><text:s/>194 291,0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110310:1689</text:p>
          </table:table-cell>
          <table:table-cell table:style-name="ce53" office:value-type="float" office:value="173784.65" calcext:value-type="float">
            <text:p><text:s/>173 784,6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311:1397</text:p>
          </table:table-cell>
          <table:table-cell table:style-name="ce53" office:value-type="float" office:value="178677.18" calcext:value-type="float">
            <text:p><text:s/>178 677,18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311:1485</text:p>
          </table:table-cell>
          <table:table-cell table:style-name="ce53" office:value-type="float" office:value="1614306.98" calcext:value-type="float">
            <text:p><text:s/>1 614 306,98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311:1710</text:p>
          </table:table-cell>
          <table:table-cell table:style-name="ce53" office:value-type="float" office:value="619208.07" calcext:value-type="float">
            <text:p><text:s/>619 208,0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311:1715</text:p>
          </table:table-cell>
          <table:table-cell table:style-name="ce53" office:value-type="float" office:value="163571.25" calcext:value-type="float">
            <text:p><text:s/>163 571,2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311:1763</text:p>
          </table:table-cell>
          <table:table-cell table:style-name="ce53" office:value-type="float" office:value="1053415.15" calcext:value-type="float">
            <text:p><text:s/>1 053 415,1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10311:1787</text:p>
          </table:table-cell>
          <table:table-cell table:style-name="ce53" office:value-type="float" office:value="1691751.77" calcext:value-type="float">
            <text:p><text:s/>1 691 751,7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10315:176</text:p>
          </table:table-cell>
          <table:table-cell table:style-name="ce53" office:value-type="float" office:value="1677131.64" calcext:value-type="float">
            <text:p><text:s/>1 677 131,6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1:130301:1401</text:p>
          </table:table-cell>
          <table:table-cell table:style-name="ce53" office:value-type="float" office:value="196336.59" calcext:value-type="float">
            <text:p><text:s/>196 336,59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029:600</text:p>
          </table:table-cell>
          <table:table-cell table:style-name="ce53" office:value-type="float" office:value="3339346.75" calcext:value-type="float">
            <text:p><text:s/>3 339 346,7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066:956</text:p>
          </table:table-cell>
          <table:table-cell table:style-name="ce53" office:value-type="float" office:value="2735221.36" calcext:value-type="float">
            <text:p><text:s/>2 735 221,3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083:123</text:p>
          </table:table-cell>
          <table:table-cell table:style-name="ce53" office:value-type="float" office:value="508676.94" calcext:value-type="float">
            <text:p><text:s/>508 676,9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128:424</text:p>
          </table:table-cell>
          <table:table-cell table:style-name="ce53" office:value-type="float" office:value="1013504.95" calcext:value-type="float">
            <text:p><text:s/>1 013 504,9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168:426</text:p>
          </table:table-cell>
          <table:table-cell table:style-name="ce53" office:value-type="float" office:value="10994703.24" calcext:value-type="float">
            <text:p><text:s/>10 994 703,2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259:4495</text:p>
          </table:table-cell>
          <table:table-cell table:style-name="ce53" office:value-type="float" office:value="2552840.64" calcext:value-type="float">
            <text:p><text:s/>2 552 840,6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329:120</text:p>
          </table:table-cell>
          <table:table-cell table:style-name="ce53" office:value-type="float" office:value="24100193.43" calcext:value-type="float">
            <text:p><text:s/>24 100 193,43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585:195</text:p>
          </table:table-cell>
          <table:table-cell table:style-name="ce53" office:value-type="float" office:value="810461.65" calcext:value-type="float">
            <text:p><text:s/>810 461,6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1001:779</text:p>
          </table:table-cell>
          <table:table-cell table:style-name="ce53" office:value-type="float" office:value="1251985.24" calcext:value-type="float">
            <text:p><text:s/>1 251 985,2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1001:780</text:p>
          </table:table-cell>
          <table:table-cell table:style-name="ce53" office:value-type="float" office:value="1251985.24" calcext:value-type="float">
            <text:p><text:s/>1 251 985,2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062:115</text:p>
          </table:table-cell>
          <table:table-cell table:style-name="ce53" office:value-type="float" office:value="600375.57" calcext:value-type="float">
            <text:p><text:s/>600 375,5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082:71</text:p>
          </table:table-cell>
          <table:table-cell table:style-name="ce53" office:value-type="float" office:value="734439.15" calcext:value-type="float">
            <text:p><text:s/>734 439,1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119:227</text:p>
          </table:table-cell>
          <table:table-cell table:style-name="ce53" office:value-type="float" office:value="725289.47" calcext:value-type="float">
            <text:p><text:s/>725 289,4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175:429</text:p>
          </table:table-cell>
          <table:table-cell table:style-name="ce53" office:value-type="float" office:value="3295155.72" calcext:value-type="float">
            <text:p><text:s/>3 295 155,7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216:2256</text:p>
          </table:table-cell>
          <table:table-cell table:style-name="ce53" office:value-type="float" office:value="134443.08" calcext:value-type="float">
            <text:p><text:s/>134 443,08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305:1433</text:p>
          </table:table-cell>
          <table:table-cell table:style-name="ce53" office:value-type="float" office:value="1782114.62" calcext:value-type="float">
            <text:p><text:s/>1 782 114,6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305:1434</text:p>
          </table:table-cell>
          <table:table-cell table:style-name="ce53" office:value-type="float" office:value="2855169.86" calcext:value-type="float">
            <text:p><text:s/>2 855 169,8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309:3717</text:p>
          </table:table-cell>
          <table:table-cell table:style-name="ce53" office:value-type="float" office:value="249002.66" calcext:value-type="float">
            <text:p><text:s/>249 002,6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344:402</text:p>
          </table:table-cell>
          <table:table-cell table:style-name="ce53" office:value-type="float" office:value="1427798.75" calcext:value-type="float">
            <text:p><text:s/>1 427 798,7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543:650</text:p>
          </table:table-cell>
          <table:table-cell table:style-name="ce53" office:value-type="float" office:value="335722.66" calcext:value-type="float">
            <text:p><text:s/>335 722,6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1138:787</text:p>
          </table:table-cell>
          <table:table-cell table:style-name="ce53" office:value-type="float" office:value="2193635.12" calcext:value-type="float">
            <text:p><text:s/>2 193 635,1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2021:1076</text:p>
          </table:table-cell>
          <table:table-cell table:style-name="ce53" office:value-type="float" office:value="1858654.87" calcext:value-type="float">
            <text:p><text:s/>1 858 654,87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2021:1077</text:p>
          </table:table-cell>
          <table:table-cell table:style-name="ce53" office:value-type="float" office:value="537617.29" calcext:value-type="float">
            <text:p><text:s/>537 617,29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2024:115</text:p>
          </table:table-cell>
          <table:table-cell table:style-name="ce53" office:value-type="float" office:value="8441932.06" calcext:value-type="float">
            <text:p><text:s/>8 441 932,0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6" calcext:value-type="date">
            <text:p>26.12.2020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071:838</text:p>
          </table:table-cell>
          <table:table-cell table:style-name="ce53" office:value-type="float" office:value="1591132.8" calcext:value-type="float">
            <text:p><text:s/>1 591 132,80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110:4209</text:p>
          </table:table-cell>
          <table:table-cell table:style-name="ce53" office:value-type="float" office:value="860400.84" calcext:value-type="float">
            <text:p><text:s/>860 400,8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140:141</text:p>
          </table:table-cell>
          <table:table-cell table:style-name="ce53" office:value-type="float" office:value="976412.42" calcext:value-type="float">
            <text:p><text:s/>976 412,4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167:348</text:p>
          </table:table-cell>
          <table:table-cell table:style-name="ce53" office:value-type="float" office:value="409358.33" calcext:value-type="float">
            <text:p><text:s/>409 358,33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189:14</text:p>
          </table:table-cell>
          <table:table-cell table:style-name="ce53" office:value-type="float" office:value="8897795.14" calcext:value-type="float">
            <text:p><text:s/>8 897 795,1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290:202</text:p>
          </table:table-cell>
          <table:table-cell table:style-name="ce53" office:value-type="float" office:value="2532389.65" calcext:value-type="float">
            <text:p><text:s/>2 532 389,6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324:312</text:p>
          </table:table-cell>
          <table:table-cell table:style-name="ce53" office:value-type="float" office:value="444724.66" calcext:value-type="float">
            <text:p><text:s/>444 724,6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609:1136</text:p>
          </table:table-cell>
          <table:table-cell table:style-name="ce53" office:value-type="float" office:value="1353655.54" calcext:value-type="float">
            <text:p><text:s/>1 353 655,5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717:547</text:p>
          </table:table-cell>
          <table:table-cell table:style-name="ce53" office:value-type="float" office:value="13151044.24" calcext:value-type="float">
            <text:p><text:s/>13 151 044,2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728:1588</text:p>
          </table:table-cell>
          <table:table-cell table:style-name="ce53" office:value-type="float" office:value="1722590.93" calcext:value-type="float">
            <text:p><text:s/>1 722 590,93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860:668</text:p>
          </table:table-cell>
          <table:table-cell table:style-name="ce53" office:value-type="float" office:value="2172254.45" calcext:value-type="float">
            <text:p><text:s/>2 172 254,4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2084:304</text:p>
          </table:table-cell>
          <table:table-cell table:style-name="ce53" office:value-type="float" office:value="1107669.1" calcext:value-type="float">
            <text:p><text:s/>1 107 669,10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0040:623</text:p>
          </table:table-cell>
          <table:table-cell table:style-name="ce53" office:value-type="float" office:value="190379.78" calcext:value-type="float">
            <text:p><text:s/>190 379,78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40083:2230</text:p>
          </table:table-cell>
          <table:table-cell table:style-name="ce53" office:value-type="float" office:value="1668634.45" calcext:value-type="float">
            <text:p><text:s/>1 668 634,45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40784:277</text:p>
          </table:table-cell>
          <table:table-cell table:style-name="ce53" office:value-type="float" office:value="1263689.44" calcext:value-type="float">
            <text:p><text:s/>1 263 689,44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41496:247</text:p>
          </table:table-cell>
          <table:table-cell table:style-name="ce53" office:value-type="float" office:value="823613.9" calcext:value-type="float">
            <text:p><text:s/>823 613,90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5" calcext:value-type="date">
            <text:p>25.12.2020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2047:73</text:p>
          </table:table-cell>
          <table:table-cell table:style-name="ce53" office:value-type="float" office:value="816221.11" calcext:value-type="float">
            <text:p><text:s/>816 221,11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2049:975</text:p>
          </table:table-cell>
          <table:table-cell table:style-name="ce53" office:value-type="float" office:value="2017895.62" calcext:value-type="float">
            <text:p><text:s/>2 017 895,62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2049:976</text:p>
          </table:table-cell>
          <table:table-cell table:style-name="ce53" office:value-type="float" office:value="1414566.36" calcext:value-type="float">
            <text:p><text:s/>1 414 566,3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3:010135:27</text:p>
          </table:table-cell>
          <table:table-cell table:style-name="ce53" office:value-type="float" office:value="106287.26" calcext:value-type="float">
            <text:p><text:s/>106 287,26 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number-columns-repeated="1019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3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5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480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80301:168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20101:13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40201:107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40201:107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40201:113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40201:114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40201:116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40201:120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40201:160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1:144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1:17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2:107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2:107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2:259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2:295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102:51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102:68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102:73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7" calcext:value-type="date">
            <text:p>27.12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102:80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7" calcext:value-type="date">
            <text:p>27.12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102:85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102:96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103:111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103:120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103:126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103:163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233:67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304:38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407:59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413:83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420:37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00000:103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10301:93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50101:59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60103:151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60103:151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3:151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60103:151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60103:151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3:151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60103:15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60103:152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60103:15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3:152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60103:152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60103:152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60103:152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60103:152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60103:153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60103:153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60103:153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60103:153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60103:153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60103:153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60103:153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60103:153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60103:154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60103:154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60103:154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60103:154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60103:154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60103:154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60103:154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60103:154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060103:154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070102:105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080201:65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90101:16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90202:173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90202:174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90202:177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90202:212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90601:8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110102:211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110102:234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110102:254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120101:170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130101:142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170301:20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190101:277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210201:55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220501:152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3:050101:471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3:050101:472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3:050101:473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3:050101:476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3:060101:143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3:070101:120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3:070102:40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3:090101:74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3:100101:269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3:100101:363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3:120101:98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3:120401:35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3:130101:74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10106:1166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10106:1548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10106:155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10106:1554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20105:986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30101:854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30203:211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30203:391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30204:20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60101:1048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60101:1058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60101:1080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60102:36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70101:98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80103:831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100101:853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130101:70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160101:111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000000:173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010101:243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010101:305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030116:26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030122:36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040109:51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040126:73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040132:14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040136:155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040136:155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040136:155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040136:156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040136:156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040136:156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040136:156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040136:156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040136:156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040136:156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040136:156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040136:156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040136:156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040136:157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040136:157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040136:157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040136:157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040136:157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040136:157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040136:157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040136:157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040136:157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040136:158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040136:158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040136:158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040136:158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5:040136:158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050104:30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100103:28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5:180101:241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180101:241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6:020101:160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6:040132:7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6:040302:185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6:080101:209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6:080101:210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6:080204:71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6:100201:27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6:100232:21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6:100617:595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6:100617:597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6:100626:21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6:100913:24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6:110101:211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6:150101:174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7:000000:56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7:220601:245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7:220701:151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7:220701:183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7:250501:40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7:250501:482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7:250601:493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7:250601:732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010806:106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010807:145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010809:43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020102:15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020102:21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040102:162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040102:164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040103:158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070101:121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8:070101:185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8:070101:185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8:080101:76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8:090203:24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8:100406:100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8:110107:70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8:110107:70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8:110109:449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8:110109:450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8:110110:177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8:120107:95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8:120107:95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8:120122:51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8:120123:84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010101:54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010101:55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010202:239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050101:40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050403:44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050413:106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050601:607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050602:146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050602:147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050602:147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050602:147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050602:149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050703:231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050703:231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060102:78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9:060102:78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9:090504:157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100103:77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100103:77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9:100103:77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9:100103:77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100103:77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100104:52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100201:73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100401:220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100402:212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100402:212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100403:230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9:100405:269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9:110902:19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140102:225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140107:37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150401:123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150403:24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9:160302:60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160303:85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9:160401:27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9:160404:35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0:010202:110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070703:51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110303:243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0:110303:317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0:110304:123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0:110304:201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0:110304:260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0:110304:260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0:110305:116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0:110305:195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0:110305:199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0:110308:109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0:110309:101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0:110309:114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0:110309:12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0:110312:33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0:110312:36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0:110312:37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0:110312:37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0:110312:39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0:110312:39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0:110312:40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0:110312:40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0:110312:40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0:110312:40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0:110312:40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0:110312:41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0:110312:41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0:110312:41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0:110312:43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0:110312:43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0:110312:43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0:110312:43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0:110312:43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0:110312:43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0:110313:5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1:130301:452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00000:362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00000:544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00000:891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033:18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052:16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068:72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071:42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075:8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083:11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153:17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170:56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191:23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245:172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245:40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245:94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251:27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259:435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289:27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310:19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312:22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323:40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324:16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325:5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326:29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333:22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357:9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398:123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398:70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421:50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431:100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432:141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432:256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432:257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434:248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481:52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502:85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548:210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548:230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552:22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564:9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567:19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588:35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600:17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023:47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045:32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058:221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082:12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101:15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101:42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108:125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113:11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213:33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238:131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238:473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259:38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287:111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292:127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307:69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309:243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309:451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309:589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309:651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309:699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309:799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331:7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331:7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335:47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364:42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364:48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435:36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439:19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490:208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490:231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490:231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490:235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490:235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490:235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490:236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490:238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490:239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490:240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543:30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551:42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551:60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554:18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564:31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659:138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684:30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813:22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886:220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949:118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949:89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1014:145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1096:9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1131:19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1135:115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1136:17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1136:201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1136:87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1138:58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1139:69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2021:104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2033:38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2042:42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2092:50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007:68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012:38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024:137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024:271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026:183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040:47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051:1031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054:180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054:219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066:25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068:253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071:226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071:53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077:31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077:32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080:37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105:309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105:316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105:398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105:637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105:648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110:260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110:96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136:37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142:28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161:19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257:43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423:92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457:12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609:137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711:136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720:35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728:118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728:157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728:57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750:55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751:16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751:34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751:34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771:202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802:44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802:45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833:343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844:40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863:73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2099:12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0058:146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0271:21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0271:37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0286:218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0323:9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0338:21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0338:21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0456:309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0670:39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0821:48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1198:68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1606:30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1623:6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1799:100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2009:26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2024:15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3:010110:47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3:010110:58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3:010110:71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3:010112:138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3:010112:138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3:010112:139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3:010112:139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3:010124:62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3:010131:15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3:010131:2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3:010131:3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3:010131:3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3:010131:4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3:010133:11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3:010133:2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3:010133:3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3:010133:3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3:010133:3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3:010133:3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3:010135:7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3:010140:23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3:010140:3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3:010140:3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3:010140:3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3:010140:3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3:010140:5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3:010202:4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3:010204:4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3:010204:4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3:010204:4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3:010204:4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3:010204:4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3:010208:5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3:010210:3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3:010210:3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3:010212:3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3:010217:2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3:010217: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3:010219:4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3:010223:1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3:010223: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3:010224:1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3:010224:1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3:010224:1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3:010224:1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3:010224: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3:010224: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3:010224: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3:010225:3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1:050302:169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1:050302:91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1:060203:151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1:090201:13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1:140201:61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1:150101:318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1:150214:19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1:150214:8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1:150304:74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1:150402:32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1:150404:43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1:150410:79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1:150420:19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1:160108:23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1:160108:25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2:010301:56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2:010401:7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2:011501:53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2:060104:21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2:060501:29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2:070101:205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2:090202:108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2:090202:112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2:090202:174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2:110101:143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2:110101:88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2:130101:11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2:130301:54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2:180301:172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2:210101:116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3:050101:119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3:050101:77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3:050101:88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3:050103:163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3:080101:34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3:120201:43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4:010106:1058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4:020101:1004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4:020104:796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4:020104:813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4:020105:1077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4:020105:863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4:030102:9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4:030202:26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4:030203:390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4:040102:866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4:040102:904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4:060101:1079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4:060101:1080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4:060101:88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4:110101:911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5:040106:65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5:040124:12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5:040126:45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5:040140:77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5:060102:21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5:080101:50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5:200101:197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5:200104:40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5:200104:55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5:210101:20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6:030101:28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6:060101:242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6:080101:185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6:080206:57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6:110201:72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6:150101:154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6:150101:154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7:220201:324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7:220301:196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7:240201:348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7:240301:125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7:250601:168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7:250801:10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8:010809:26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8:020103:36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8:020103:37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8:020103:38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8:020103:38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8:020103:38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8:070101:119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8:070101:119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8:070101:119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8:070101:119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8:070101:119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8:070101:119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8:070101:119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8:120106:280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8:120106:84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9:000000:130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9:010102:178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9:050302:42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9:050502:45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9:050601:500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9:050601:611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9:050602:155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9:050703:246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9:050703:247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9:090101:370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9:090101:383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9:090101:491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9:090101:547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9:090202:21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9:090210:5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9:100101:120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9:100101:136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9:100101:147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9:100403:235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9:130310:144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9:130314:31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9:140102:67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9:150404:32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0:020202:48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0:030102:78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0:080201:13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0:080201:13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0:080201:14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0:090101:54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0:110303:352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0:110304:127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0:110304:145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0:110309:86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0:110310:125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0:110310:157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0:110310:178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0:110311:158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0:110311:228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0:110314:133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0:110314:133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1:050110:38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1:110101:233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1:130301:144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1:130301:67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029:37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068:221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073:6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131:8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284:19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348:30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585:3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653:8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2019:34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018:3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038:47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062:13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094:1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096:5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100:30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109:6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142:7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163:111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163:36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164:26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164:26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164:26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164:26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172:6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172:7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173:24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175:14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228:4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241:23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251:7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305:127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495:19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573:3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659:12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730:10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755:6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756:13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847:76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855:6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927:7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1014:127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1134:53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2001:76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2042:42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2042:4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2050:32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6" calcext:value-type="date">
            <text:p>26.12.2020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2060:23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037:33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041:3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046:86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051:1014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055:10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067:39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067:41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068:473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071:34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071:38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073:14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082: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109:120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110:488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110:504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116:116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129:25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175:109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175:76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175:88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183:45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183:48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194:5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199:18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240:6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355:38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390:8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392:10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423:59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423:76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436:10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452:1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480:19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487:7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491:4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496:159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522:1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556:14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558:17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605:10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609:51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614:7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642:134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642:154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778:8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833:48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2001:45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2051:44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2099:30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40022:5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40034:4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40040:21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40040:2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40066:4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40066:5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40066:5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40066:6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40100:111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40281:9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40404:2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5" calcext:value-type="date">
            <text:p>25.12.2020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40406:2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40507:53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40518:6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40518:89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40525:3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40571:12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0677:1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0724:4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0724:6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0763:180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0885:3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0887:2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1030:9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41539:55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41632:86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42018:30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42022:27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42028:117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3:010110:228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3:010202:42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3:010227:24</text:p>
          </table:table-cell>
          <table:table-cell table:style-name="ce54" office:value-type="date" office:date-value="2021-01-13" calcext:value-type="date">
            <text:p>13.01.2021</text:p>
          </table:table-cell>
          <table:table-cell table:style-name="ce55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" table:number-rows-repeated="10478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19T15:41:50.324000000</dc:date>
    <meta:print-date>2020-08-20T09:13:54Z</meta:print-date>
    <meta:editing-duration>PT8M22S</meta:editing-duration>
    <meta:editing-cycles>1</meta:editing-cycles>
    <meta:document-statistic meta:table-count="3" meta:cell-count="3721" meta:object-count="0"/>
  </office:meta>
</office:document-meta>
</file>